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46cm" fo:margin-left="-1.254cm" fo:margin-top="0cm" fo:margin-bottom="0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413cm"/>
    </style:style>
    <style:style style:name="Tabela1.C" style:family="table-column">
      <style:table-column-properties style:column-width="0.998cm"/>
    </style:style>
    <style:style style:name="Tabela1.D" style:family="table-column">
      <style:table-column-properties style:column-width="1.496cm"/>
    </style:style>
    <style:style style:name="Tabela1.E" style:family="table-column">
      <style:table-column-properties style:column-width="6.588cm"/>
    </style:style>
    <style:style style:name="Tabela1.F" style:family="table-column">
      <style:table-column-properties style:column-width="5.246cm"/>
    </style:style>
    <style:style style:name="Tabela1.G" style:family="table-column">
      <style:table-column-properties style:column-width="1.753cm"/>
    </style:style>
    <style:style style:name="Tabela1.H" style:family="table-column">
      <style:table-column-properties style:column-width="1.997cm"/>
    </style:style>
    <style:style style:name="Tabela1.I" style:family="table-column">
      <style:table-column-properties style:column-width="2.515cm"/>
    </style:style>
    <style:style style:name="Tabela1.J" style:family="table-column">
      <style:table-column-properties style:column-width="2.835cm"/>
    </style:style>
    <style:style style:name="Tabela1.1" style:family="table-row">
      <style:table-row-properties style:min-row-height="3.18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1.234cm" style:keep-together="true" fo:keep-together="auto"/>
    </style:style>
    <style:style style:name="Tabela1.E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.5pt" style:font-size-asian="9.5pt" style:font-name-complex="Times New Roman1" style:font-size-complex="9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.5pt" style:font-size-asian="9.5pt" style:font-name-complex="Times New Roman1" style:font-size-complex="9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.5pt" fo:font-weight="bold" style:font-size-asian="9.5pt" style:font-weight-asian="bold" style:font-name-complex="Times New Roman1" style:font-size-complex="9.5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9.5pt" style:font-size-asian="9.5pt" style:font-name-complex="Times New Roman1" style:font-size-complex="9.5pt"/>
    </style:style>
    <style:style style:name="T3" style:family="text">
      <style:text-properties style:font-name="Times New Roman" fo:font-size="9.5pt" fo:font-weight="bold" style:font-size-asian="9.5pt" style:font-weight-asian="bold" style:font-name-complex="Times New Roman1" style:font-size-complex="9.5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ff0000" style:font-name="Times New Roman" fo:font-size="9.5pt" style:font-size-asian="9.5pt" style:font-name-complex="Times New Roman1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ykaz nieruchomości przeznaczonych do dzierżawy w trybie przetargu ustnego nieograniczonego</text:span></text:p>
      <text:p text:style-name="P10"><text:span text:style-name="T2">Na podstawie art. 30 ust. 2 pkt 2 i 3 ustawy z dnia 8 marca 1990 r. o samorządzie gminnym (t.j. Dz. U. z 2020 r. poz. 713) i art. 35 ustawy z dnia 21 sierpnia 1997 r. <text:line-break/>o gospodarce nieruchomościami (t.j. Dz. U. z 2020 r. poz. 1990 z późn. zm.)</text:span></text:p>
      <text:p text:style-name="P10"><text:span text:style-name="T4">Burmistrz Gminy Słomniki</text:span></text:p>
      <text:p text:style-name="P2"><text:span text:style-name="T2">podaje do publicznej wiadomości wykaz nieruchomości o łącznej powierzchni 3,1081 ha przeznaczonych do dzierżawy, składającej się z działek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<text:span text:style-name="T2">Położenie nieruchomości</text:span></text:p>
          </table:table-cell>
          <table:table-cell table:style-name="Tabela1.A1" office:value-type="string">
            <text:p text:style-name="P4"><text:span text:style-name="T2">Oznaczenie działek ewidencyjnych według księgi wieczystej oraz katastru nieruchomości</text:span></text:p>
          </table:table-cell>
          <table:table-cell table:style-name="Tabela1.A1" office:value-type="string">
            <text:p text:style-name="P4"><text:span text:style-name="T2">Nr KW</text:span></text:p>
          </table:table-cell>
          <table:table-cell table:style-name="Tabela1.A1" office:value-type="string">
            <text:p text:style-name="P4"><text:span text:style-name="T2">Pow. działki [ha]</text:span></text:p>
          </table:table-cell>
          <table:table-cell table:style-name="Tabela1.A1" office:value-type="string">
            <text:p text:style-name="P4"><text:span text:style-name="T2">Opis nieruchomości</text:span></text:p>
          </table:table-cell>
          <table:table-cell table:style-name="Tabela1.A1" office:value-type="string">
            <text:p text:style-name="P4"><text:span text:style-name="T2">Przeznaczenie nieruchomości i sposób jej zagospodarowania <text:s/></text:span></text:p>
          </table:table-cell>
          <table:table-cell table:style-name="Tabela1.A1" office:value-type="string">
            <text:p text:style-name="P4"><text:span text:style-name="T2">Termin zagospo-darowa<text:line-break/>-nia nierucho</text:span></text:p>
            <text:p text:style-name="P4"><text:span text:style-name="T2">-mości</text:span></text:p>
          </table:table-cell>
          <table:table-cell table:style-name="Tabela1.A1" office:value-type="string">
            <text:p text:style-name="P4"><text:span text:style-name="T2">Minimalna roczna wysokość opłat <text:line-break/>z tytułu dzierżawy</text:span></text:p>
          </table:table-cell>
          <table:table-cell table:style-name="Tabela1.A1" office:value-type="string">
            <text:p text:style-name="P4"><text:span text:style-name="T2">Termin wnoszenia opłat</text:span></text:p>
          </table:table-cell>
          <table:table-cell table:style-name="Tabela1.A1" office:value-type="string">
            <text:p text:style-name="P4"><text:span text:style-name="T2">Termin do złożenia wniosku przez osoby,</text:span></text:p>
            <text:p text:style-name="P4"><text:span text:style-name="T2">którym przysługuje pierwszeństwo</text:span></text:p>
            <text:p text:style-name="P4"><text:span text:style-name="T2">w nabyciu nieruchomości na podstawie</text:span></text:p>
            <text:p text:style-name="P4"><text:span text:style-name="T2">art. 34 ust. 1 pkt 1 i 2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2">Obręb:</text:span></text:p>
            <text:p text:style-name="P4"><text:span text:style-name="T2">Januszowice</text:span></text:p>
            <text:p text:style-name="P7"/>
            <text:p text:style-name="P4"><text:span text:style-name="T2">Jedn. ewid.:</text:span></text:p>
            <text:p text:style-name="P4"><text:span text:style-name="T2">Słomniki</text:span></text:p>
          </table:table-cell>
          <table:table-cell table:style-name="Tabela1.A1" office:value-type="string">
            <text:p text:style-name="P4"><text:span text:style-name="T2">346/4</text:span></text:p>
            <text:p text:style-name="P4"><text:span text:style-name="T2">346/5</text:span></text:p>
            <text:p text:style-name="P4"><text:span text:style-name="T2">346/6</text:span></text:p>
            <text:p text:style-name="P4"><text:span text:style-name="T2">347/1</text:span></text:p>
            <text:p text:style-name="P4"><text:span text:style-name="T2">347/2</text:span></text:p>
            <text:p text:style-name="P4"><text:span text:style-name="T2">348/4</text:span></text:p>
            <text:p text:style-name="P4"><text:span text:style-name="T2">359/1</text:span></text:p>
            <text:p text:style-name="P4"><text:span text:style-name="T2">348/6</text:span></text:p>
            <text:p text:style-name="P8"/>
            <text:p text:style-name="P4"><text:span text:style-name="T3">Łącznie</text:span></text:p>
          </table:table-cell>
          <table:table-cell table:style-name="Tabela1.A1" office:value-type="string">
            <text:p text:style-name="P11"><text:span text:style-name="T2">KR1S/000016690/5</text:span></text:p>
          </table:table-cell>
          <table:table-cell table:style-name="Tabela1.A1" office:value-type="string">
            <text:p text:style-name="P4"><text:span text:style-name="T2">0,3751</text:span></text:p>
            <text:p text:style-name="P4"><text:span text:style-name="T2">0,3150</text:span></text:p>
            <text:p text:style-name="P4"><text:span text:style-name="T2">0,5300</text:span></text:p>
            <text:p text:style-name="P4"><text:span text:style-name="T2">0,3923</text:span></text:p>
            <text:p text:style-name="P4"><text:span text:style-name="T2">0,3060</text:span></text:p>
            <text:p text:style-name="P4"><text:span text:style-name="T2">0,5385</text:span></text:p>
            <text:p text:style-name="P4"><text:span text:style-name="T2">0,1827</text:span></text:p>
            <text:p text:style-name="P4"><text:span text:style-name="T2">0,4685</text:span></text:p>
            <text:p text:style-name="P8"/>
            <text:p text:style-name="P4"><text:span text:style-name="T3">3,1081</text:span></text:p>
          </table:table-cell>
          <table:table-cell table:style-name="Tabela1.E2" office:value-type="string">
            <text:p text:style-name="P5"><text:span text:style-name="T2">Przedmiotem dzierżawy jest teren rekreacyjny, oddany do użytkowania <text:line-break/>w grudniu 2020 r.,</text:span><text:span text:style-name="T5"> </text:span><text:span text:style-name="T2">zabudowany:</text:span></text:p>
            <text:p text:style-name="P5"><text:span text:style-name="T2">- budynkiem socjalno - administracyjnym <text:line-break/>(toalety i pom. adm.),</text:span></text:p>
            <text:p text:style-name="P5"><text:span text:style-name="T2">- parkingiem na 30 miejsc postojowych, </text:span></text:p>
            <text:p text:style-name="P5"><text:span text:style-name="T2">- dojazdem i dojściami z kostki brukowej, </text:span></text:p>
            <text:p text:style-name="P5"><text:span text:style-name="T2">- mini placem zabaw </text:span></text:p>
            <text:p text:style-name="P5"><text:span text:style-name="T2">- obiektami małej architektury (m.in. grill kamienny, ławo - stoły, przebieralnia zewnętrzna, ławki, kosze na śmieci, stojaki <text:line-break/>na rowery),</text:span></text:p>
            <text:p text:style-name="P5"><text:span text:style-name="T2">- modułowym pomostem pływającym na wyspę</text:span></text:p>
            <text:p text:style-name="P5"><text:span text:style-name="T2">oraz część wału - ok. 80 m zagospodarowana jako plaża, część stawu i teren wyspy (altana <text:line-break/>z ławo-stołami, stoliki, ławki, kosze <text:line-break/>na śmieci). </text:span></text:p>
            <text:p text:style-name="P5"><text:span text:style-name="T2">Teren zielony pokryty jest trawnikiem i niską roślinnością (drzewa i krzewy).</text:span></text:p>
            <text:p text:style-name="P5"><text:span text:style-name="T2">Obiekt wyposażony jest w instalację oświetlenia zewnętrznego – latarnie LED, instalację monitoringu wizyjnego (7 kamer) <text:line-break/>z rejestratorem zlokalizowanym w budynku.</text:span></text:p>
            <text:p text:style-name="P5"><text:span text:style-name="T2">Teren przyłączony jest do sieci energetycznej, wodociągowej i jest wyposażony w zbiornik na nieczystości ciekłe (szambo o poj. 10 m3).</text:span></text:p>
            <text:p text:style-name="P5"><text:span text:style-name="T2">Wjazd na działkę z drogi gminnej.</text:span></text:p>
            <text:p text:style-name="P5"><text:span text:style-name="T2">Obok budynku wyznaczony jest teren pod ustawienie małej gastronomii typu „food truck”, wykonane są w tym miejscu przyłącza </text:span><text:soft-page-break/><text:span text:style-name="T2">energetyczne oraz wod.-kan. w studzience.</text:span></text:p>
          </table:table-cell>
          <table:table-cell table:style-name="Tabela1.E2" office:value-type="string">
            <text:p text:style-name="P5"><text:span text:style-name="T2">w MPZP:</text:span></text:p>
            <text:p text:style-name="P3"><text:span text:style-name="T2">C1. KP – tereny parkingów</text:span></text:p>
            <text:p text:style-name="P3"><text:span text:style-name="T2">C1.ZP – tereny zieleni urządzonej w strefie szczególnych wartości przyrodniczych i krajobrazowych</text:span></text:p>
            <text:p text:style-name="P3"><text:span text:style-name="T2">C1.US – tereny sportu i rekreacji</text:span></text:p>
            <text:p text:style-name="P6"/>
            <text:p text:style-name="P5"><text:span text:style-name="T2">Na dzierżawionym terenie istnieje możliwość stworzenia kąpieliska zgodnie z obowiązującymi przepisami prawa, przez dzierżawcę.</text:span></text:p>
            <text:p text:style-name="P5"><text:span text:style-name="T2">Teren wyposażony jest <text:line-break/>w urządzenia służące bezpieczeństwu korzystania z wody (koła ratunkowe, bosaki, stanowisko dla ratownika).</text:span></text:p>
            <text:p text:style-name="P5"><text:span text:style-name="T2">Dodatkowo obiekt wyposażony jest w sprzęt pływający z kamizelkami ratunkowymi: rowerki wodne (6szt.), kajaki pojedyncze (3szt.) z wiosłami, kajaki podwójne (3 szt.).</text:span></text:p>
            <text:p text:style-name="P5"><text:span text:style-name="T2">Inwestycja dofinansowana została <text:line-break/>z RPOWM na lata 2014-2020 – trwałość projektu to 5 lat od wypłaty ostatniej transzy.</text:span></text:p>
            <text:p text:style-name="P5"><text:span text:style-name="T2">Dzierżawca zobowiązany będzie <text:line-break/>do uiszczania wszelkich podatków <text:line-break/>i innych świadczeń o charakterze publiczno-prawnym związanych <text:line-break/>z nieruchomością, a także będzie </text:span><text:soft-page-break/><text:span text:style-name="T2">ponosił koszty utrzymania obiektu.</text:span></text:p>
          </table:table-cell>
          <table:table-cell table:style-name="Tabela1.A1" office:value-type="string">
            <text:p text:style-name="P4"><text:span text:style-name="T2">10 lat</text:span></text:p>
          </table:table-cell>
          <table:table-cell table:style-name="Tabela1.A1" office:value-type="string">
            <text:p text:style-name="P4"><text:span text:style-name="T2">24 000 zł netto</text:span></text:p>
          </table:table-cell>
          <table:table-cell table:style-name="Tabela1.A1" office:value-type="string">
            <text:p text:style-name="P4"><text:span text:style-name="T2">do 10. dnia każdego miesiąca (2 000 zł netto <text:line-break/>za miesiąc) </text:span></text:p>
          </table:table-cell>
          <table:table-cell table:style-name="Tabela1.A1" office:value-type="string">
            <text:p text:style-name="P4"><text:span text:style-name="T2">6 tygodni <text:line-break/>od publikacji wykazu</text:span></text:p>
          </table:table-cell>
        </table:table-row>
      </table:table>
      <text:p text:style-name="P1"><text:span text:style-name="T2">Słomniki, dnia 08.03.2021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002cm" fo:margin-left="1.752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strzelec</meta:initial-creator>
    <dc:creator>e.strzelec</dc:creator>
    <meta:editing-cycles>2</meta:editing-cycles>
    <meta:print-date>2021-03-04T12:25:00</meta:print-date>
    <meta:creation-date>2021-03-10T11:51:00</meta:creation-date>
    <dc:date>2021-03-10T11:51:00</dc:date>
    <meta:editing-duration>PT1S</meta:editing-duration>
    <meta:generator>OpenOffice/4.1.9$Win32 OpenOffice.org_project/419m1$Build-9805</meta:generator>
    <meta:document-statistic meta:table-count="1" meta:image-count="0" meta:object-count="0" meta:page-count="2" meta:paragraph-count="68" meta:word-count="479" meta:character-count="3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